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.494cm" fo:margin-bottom="0.494cm" style:contextual-spacing="true" fo:line-height="100%"/>
      <style:text-properties officeooo:paragraph-rsid="001e2780"/>
    </style:style>
    <style:style style:name="P2" style:family="paragraph" style:parent-style-name="Normal_20__28_Web_29_">
      <style:paragraph-properties fo:margin-top="0.494cm" fo:margin-bottom="0.494cm" style:contextual-spacing="false"/>
      <style:text-properties officeooo:paragraph-rsid="001e2780"/>
    </style:style>
    <style:style style:name="P3" style:family="paragraph" style:parent-style-name="Standard" style:list-style-name="" style:master-page-name="Standard">
      <style:paragraph-properties fo:margin-top="0cm" fo:margin-bottom="0.494cm" style:contextual-spacing="false" fo:line-height="100%" fo:text-align="center" style:justify-single-word="false" style:page-number="auto"/>
      <style:text-properties officeooo:paragraph-rsid="001e2780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normal" style:font-size-asian="22pt" style:font-weight-asian="normal" style:font-size-complex="22pt"/>
    </style:style>
    <style:style style:name="T3" style:family="tex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4" style:family="text">
      <style:text-properties style:font-name="Times New Roman" fo:font-size="24pt" fo:font-weight="bold" officeooo:rsid="001e2780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3">#przytuldziecko….bo….</text:span></text:h>
      <text:list xml:id="list482734042" text:style-name="WWNum1">
        <text:list-header>
          <text:h text:style-name="P1" text:outline-level="1"><text:span text:style-name="T4">1.</text:span><text:span text:style-name="T3"> w ten sposób pomagasz mu budować poczucie własnej wartości</text:span></text:h>
        </text:list-header>
      </text:list>
      <text:p text:style-name="P2"><text:span text:style-name="Strong"><text:span text:style-name="T2">W jaki sposób?</text:span></text:span></text:p>
      <text:p text:style-name="P2"><text:span text:style-name="T1">Przytulając dajesz niewerbalny komunikat “jestem tu, rozumiem cię, kocham cię, troszczę się o ciebie”, “akceptuję cię”. Ponieważ przytulanie gwarantuje poczucie bezpieczeństwa i przynależności, dziecko czuje się chciane i rozumiane. Zaspokojone są jego potrzeby bycia kochanym i zauważonym. Pokazywanie dziecku w tak oczywisty, namacalny sposób, że zawsze spotka się ze zrozumieniem i akceptacją, daje bardzo jasny sygnał – “moje uczucia, emocje i stany są ok. Ja jestem ok”.</text:span></text:p>
      <text:p text:style-name="P2"><text:span text:style-name="T1">To podstawowy krok zapobiegający niskiemu poczuciu własnej wartości i niezastąpiony budulec samoakceptacji i szacunku do samego siebie.  Dzięki wierze w siebie wzmacnia się przeświadczenie o własnych możliwościach, buduje się pewność siebie i zdrowa relacja z samym sobą. Akceptacja własnych potrzeb i emocji daje spokój ducha i pozwala uniknąć wielu ciężkich chwil. To klucz do podejmowania dobrych decyzji zgodnych z wewnętrznym “ja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9T20:50:05.211000000</meta:creation-date>
    <dc:date>2022-10-09T20:51:15.639000000</dc:date>
    <meta:editing-duration>PT1M10S</meta:editing-duration>
    <meta:editing-cycles>1</meta:editing-cycles>
    <meta:document-statistic meta:table-count="0" meta:image-count="0" meta:object-count="0" meta:page-count="1" meta:paragraph-count="5" meta:word-count="141" meta:character-count="1007" meta:non-whitespace-character-count="869"/>
    <meta:generator>LibreOffice/7.0.0.3$Windows_X86_64 LibreOffice_project/8061b3e9204bef6b321a21033174034a5e2ea88e</meta:generator>
  </office:meta>
</office:document-meta>
</file>